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 Tes 3 Voorthuizen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57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De Tes 3 Voorthuizen, het realiseren van een gesloten bodemenergiesystee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574</meta:user-defined>
    <meta:user-defined meta:name="OVERHEIDop.GmbID/DC.identifier">gmb-2021-423574</meta:user-defined>
    <meta:user-defined meta:name="OVERHEIDop.versieInformatie"/>
  </office:meta>
</office:document-meta>
</file>