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Postweg 5 Barneveld, melden dakventilatie en overige 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28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357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7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7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Postweg 5 Barneveld, melden dakventilatie en overige wijziging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571</meta:user-defined>
    <meta:user-defined meta:name="OVERHEIDop.GmbID/DC.identifier">gmb-2021-423571</meta:user-defined>
    <meta:user-defined meta:name="OVERHEIDop.versieInformatie"/>
  </office:meta>
</office:document-meta>
</file>