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alhuisweg 29 Kootwijkerbroek, het afwijken van het bestemmingsplan voor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0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357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, Walhuisweg 29 Kootwijkerbroek, het afwijken van het bestemmingsplan voor een B&amp;B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570</meta:user-defined>
    <meta:user-defined meta:name="OVERHEIDop.GmbID/DC.identifier">gmb-2021-423570</meta:user-defined>
    <meta:user-defined meta:name="OVERHEIDop.versieInformatie"/>
  </office:meta>
</office:document-meta>
</file>