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Haarlem Schalkwijk (zie bijlage), 2021-00274, het kappen van 5 bomen i.v.m. slechte conditie, locatie en boomnummers zie bijlage, verzonden 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5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5 485502</meta:user-defined>
    <meta:user-defined meta:name="DC.title">Haarlem, verleende omgevingsvergunning, onderdeel kappen bomen diverse locaties Haarlem Schalkwijk (zie bijlage), 2021-00274, het kappen van 5 bomen i.v.m. slechte conditie, locatie en boomnummers zie bijlage, verzonden 5 februari 2021</meta:user-defined>
    <meta:user-defined meta:name="OVERHEID.PostcodeHuisnummer/OVERHEIDop.postcodeHuisnummer">2035GX 4</meta:user-defined>
    <meta:user-defined meta:name="OVERHEIDop.straatnaam">Europaweg</meta:user-defined>
    <meta:user-defined meta:name="OVERHEIDop.woonplaats">Haarlem</meta:user-defined>
    <meta:user-defined meta:name="DCTERMS.W3CDTF/DCTERMS.available">2021-02-11</meta:user-defined>
    <meta:user-defined meta:name="DCTERMS.W3CDTF/OVERHEIDop.jaargang">2021</meta:user-defined>
    <meta:user-defined meta:name="OVERHEIDop.externeBijlage">diverse locaties Haarlem Schalkwijk 2021-00274|exb-2021-8140</meta:user-defined>
    <meta:user-defined meta:name="OVERHEIDop.publicationIssue">42357</meta:user-defined>
    <meta:user-defined meta:name="OVERHEIDop.GmbID/DC.identifier">gmb-2021-42357</meta:user-defined>
    <meta:user-defined meta:name="OVERHEIDop.versieInformatie"/>
  </office:meta>
</office:document-meta>
</file>