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Apollostraat 6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4660</text:span>
          </text:p>
            <text:p text:style-name="common-al">Gemeente Aalsmeer heeft op 22 november 2021 een aanvraag omgevingsvergunning ontvangen voor brandveilig gebruik KDC De Lotusbloem. De locatie is Apollostraat 6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2356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56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56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Apollostraat 66 in Aalsmee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568</meta:user-defined>
    <meta:user-defined meta:name="OVERHEIDop.GmbID/DC.identifier">gmb-2021-423568</meta:user-defined>
    <meta:user-defined meta:name="OVERHEIDop.versieInformatie"/>
  </office:meta>
</office:document-meta>
</file>