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lsemienlaan ter hoogte van nummer 2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nieuwen van de riolering in de Akkerwindestraat, Arabislaan, Arnicalaan, Aronskelkweg, Balsemienlaan, Campanulatraat, De Savornin Lohmanlaan, Dotterbloemlaan, Dovenetelweg, Godetiaweg, Hoefbladlaan, Lobelialaan, Lupineweg, Malvastraat, Mimosastraat en Muurbloemweg in Den Haag. De aanvraag is ingediend voor de periode van 11-1-2022 tot 5-7-23</text:p>
            <text:p text:style-name="common-al"/>
            <text:p text:style-name="common-al">Ons kenmerk: 0204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alsemienlaan ter hoogte van nummer 240</text:p>
            <text:p text:style-name="tussenkopcur">
            <text:span text:style-name="nadrukvet">Datum bekendmaking besluit:</text:span>
          </text:p>
            <text:p text:style-name="common-al">22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56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6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6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1IBA21/8127628</meta:user-defined>
    <meta:user-defined meta:name="DCTERMS.abstract">Het vernieuwen van de riolering in de Akkerwindestraat, Arabislaan, Arnicalaan, Aronskelkweg, Balsemienlaan, Campanulatraat, De Savornin Lohmanlaan, Dotterbloemlaan, Dovenetelweg, Godetiaweg, Hoefbladlaan, Lobelialaan, Lupineweg, Malvastraat, Mimosastraat en Muurbloemweg in Den Haag.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lsemienlaan ter hoogte van nummer 240 te Den Haag</meta:user-defined>
    <meta:user-defined meta:name="DCTERMS.W3CDTF/DCTERMS.available">2021-11-24</meta:user-defined>
    <meta:user-defined meta:name="OVERHEIDop.externeBijlage">Bijlage_41711190_voor_bekendmaking|exb-2021-68116</meta:user-defined>
    <meta:user-defined meta:name="DCTERMS.W3CDTF/OVERHEIDop.jaargang">2021</meta:user-defined>
    <meta:user-defined meta:name="OVERHEIDop.publicationIssue">423565</meta:user-defined>
    <meta:user-defined meta:name="OVERHEIDop.GmbID/DC.identifier">gmb-2021-423565</meta:user-defined>
    <meta:user-defined meta:name="OVERHEIDop.versieInformatie"/>
  </office:meta>
</office:document-meta>
</file>