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aperbeek 78 Barneveld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9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356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6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6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Raperbeek 78 Barneveld, het plaatsen van een erfafscheidin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562</meta:user-defined>
    <meta:user-defined meta:name="OVERHEIDop.GmbID/DC.identifier">gmb-2021-423562</meta:user-defined>
    <meta:user-defined meta:name="OVERHEIDop.versieInformatie"/>
  </office:meta>
</office:document-meta>
</file>