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rpingtonlaan 12 Barneveld, het bouwen van e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3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356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6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6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Orpingtonlaan 12 Barneveld, het bouwen van een schuur met overkapp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561</meta:user-defined>
    <meta:user-defined meta:name="OVERHEIDop.GmbID/DC.identifier">gmb-2021-423561</meta:user-defined>
    <meta:user-defined meta:name="OVERHEIDop.versieInformatie"/>
  </office:meta>
</office:document-meta>
</file>