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Oosteinderweg 573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84603</text:span>
          </text:p>
            <text:p text:style-name="common-al">Gemeente Aalsmeer heeft op 22 november 2021 een aanvraag omgevingsvergunning ontvangen voor het uitbouwen van de woning. De locatie is Oosteinderweg 573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23554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3554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3554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omgevingsvergunning ontvangen - Oosteinderweg 573 in Aalsmeer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3554</meta:user-defined>
    <meta:user-defined meta:name="OVERHEIDop.GmbID/DC.identifier">gmb-2021-423554</meta:user-defined>
    <meta:user-defined meta:name="OVERHEIDop.versieInformatie"/>
  </office:meta>
</office:document-meta>
</file>