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Ouderkerkerlaan 1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6178</text:span>
          </text:p>
            <text:p text:style-name="common-al">Gemeente Amstelveen heeft op 22 november 2021 een besluit genomen op de aanvraag omgevingsvergunning voor het plaatsen van een dakopbouw, 2 koekoeken en nieuwe dakkapellen en het maken van een uitbreiding met een balkon erop aan de achterzijde van de woning. De locatie is Ouderkerkerlaan 1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nov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355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55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55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Ouderkerkerlaan 13 in Amstelveen</meta:user-defined>
    <meta:user-defined meta:name="DCTERMS.W3CDTF/DCTERMS.available">2021-11-24</meta:user-defined>
    <meta:user-defined meta:name="DCTERMS.W3CDTF/OVERHEIDop.jaargang">2021</meta:user-defined>
    <meta:user-defined meta:name="OVERHEIDop.publicationIssue">423550</meta:user-defined>
    <meta:user-defined meta:name="OVERHEIDop.GmbID/DC.identifier">gmb-2021-423550</meta:user-defined>
    <meta:user-defined meta:name="OVERHEIDop.versieInformatie"/>
  </office:meta>
</office:document-meta>
</file>