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ehobothstraat 44 Kootwijkerbroek, het kappen van 1 hazel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11-2021</text:p>
            <text:p text:style-name="common-al">Zaaknummer 2021W252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23546</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546</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546</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reguliere procedure, Rehobothstraat 44 Kootwijkerbroek, het kappen van 1 hazelaar</meta:user-defined>
    <meta:user-defined meta:name="DCTERMS.W3CDTF/DCTERMS.available">2021-11-25</meta:user-defined>
    <meta:user-defined meta:name="DCTERMS.W3CDTF/OVERHEIDop.jaargang">2021</meta:user-defined>
    <meta:user-defined meta:name="OVERHEIDop.publicationIssue">423546</meta:user-defined>
    <meta:user-defined meta:name="OVERHEIDop.GmbID/DC.identifier">gmb-2021-423546</meta:user-defined>
    <meta:user-defined meta:name="OVERHEIDop.versieInformatie"/>
  </office:meta>
</office:document-meta>
</file>