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ümkehof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-2020-0677 voor een omgevingsvergunning voor het realiseren van een dakopbouw op locatie Rümkehof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01 476550</meta:user-defined>
    <meta:user-defined meta:name="DC.title">Kennisgeving besluit op aanvraag omgevingsvergunning Rümkehof 8 in Hengelo</meta:user-defined>
    <meta:user-defined meta:name="OVERHEID.PostcodeHuisnummer/OVERHEIDop.postcodeHuisnummer">7555NM 8</meta:user-defined>
    <meta:user-defined meta:name="OVERHEIDop.straatnaam">Rümkehof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353</meta:user-defined>
    <meta:user-defined meta:name="OVERHEIDop.GmbID/DC.identifier">gmb-2021-42353</meta:user-defined>
    <meta:user-defined meta:name="OVERHEIDop.versieInformatie"/>
  </office:meta>
</office:document-meta>
</file>