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HZ_WABO-2020-4058, Stationsweg ongenummerd</text:p>
      <text:section text:name="zakelijke-mededeling_id1-3-2" text:style-name="zakelijke-mededeling">
        <text:section text:name="zakelijke-mededeling-tekst_id1-3-2-1" text:style-name="zakelijke-mededeling-tekst">
          <text:section text:name="tekst_id1-3-2-1-1" text:style-name="tekst">
            <text:p text:style-name="common-al">Het gaat om een Besluit gelijkwaardigheid voor de activiteit milieu op grond van artikel 1.8 van het Activiteitenbesluit milieubeheer met als besluitdatum 8 februari 2021</text:p>
            <text:p text:style-name="common-al">Het besluit heeft betrekking op het toepassen van een gelijkwaardige voorziening voor de uitblaasopeningen van de mechanische ventilatie van de parkeergarage van het project EDGE Eindhoven (Lichthoven Fase 2) aan de Stationsweg in Eindhoven. </text:p>
            <text:p text:style-name="common-al"/>
            <text:p text:style-name="common-al">Het gelijkwaardigheidsbeginsel houdt in dat degene die een inrichting drijft andere, gelijkwaardige maatregelen kan treffen dan de in het besluit of de regeling opgenomen verplichte maatregelen. Voor het toepassen daarvan moet het bedrijf vooraf toestemming krijgen van het college.</text:p>
            <text:p text:style-name="common-al"/>
            <text:p text:style-name="common-al">Het besluit en bijbehorende stukken liggen met ingang van donderdag 11 februari 2021 tot en met woensdag 24 maart 2021 ter inzage bij de Omgevingsdienst Zuidoost-Brabant, Wal 28 te Eindhoven. Voor een mondelinge toelichting op de stukken kunt u vooraf telefonisch (088-3690369) een afspraak maken.</text:p>
            <text:p text:style-name="common-al"/>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35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ndhoven</meta:user-defined>
    <meta:user-defined meta:name="OVERHEID.Informatietype/DC.type">officiële publicatie</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Natuur en milieu | Organisatie en beleid</meta:user-defined>
    <meta:user-defined meta:name="OVERHEIDop.referentienummer">HZ_WABO-2020-4058</meta:user-defined>
    <dc:language>nl</dc:language>
    <meta:user-defined meta:name="OVERHEID.EPSG28992/DC.spatial">161557.165 383669.816</meta:user-defined>
    <meta:user-defined meta:name="DC.title">Zaaknummer  HZ_WABO-2020-4058, Stationsweg ongenummerd</meta:user-defined>
    <meta:user-defined meta:name="OVERHEIDop.straatnaam">Stationsweg</meta:user-defined>
    <meta:user-defined meta:name="OVERHEIDop.woonplaats">Eindhoven</meta:user-defined>
    <meta:user-defined meta:name="DCTERMS.W3CDTF/DCTERMS.available">2021-02-11</meta:user-defined>
    <meta:user-defined meta:name="DCTERMS.W3CDTF/OVERHEIDop.jaargang">2021</meta:user-defined>
    <meta:user-defined meta:name="OVERHEIDop.publicationIssue">42351</meta:user-defined>
    <meta:user-defined meta:name="OVERHEIDop.GmbID/DC.identifier">gmb-2021-42351</meta:user-defined>
    <meta:user-defined meta:name="OVERHEIDop.versieInformatie"/>
  </office:meta>
</office:document-meta>
</file>