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lendammerweg 160 1024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lendammerweg 160 1024JR Amsterdam</text:p>
            <text:p text:style-name="common-al">Omschrijving: wijziging van op 19 februari 2018 verleende vergunning brandveilig gebruik voor Mgr. Bekkersschool</text:p>
            <text:p text:style-name="common-al">Ter inzage: van 23 november 2021 t/m 3 januari 2021</text:p>
            <text:p text:style-name="common-al">Zaaknummer: Z2021-N002164</text:p>
            <text:p text:style-name="common-al">OLO nummer: 6249135</text:p>
            <text:p text:style-name="common-al">Het besluit en bijbehorende stukken kunt u per e-mail ontvangen. Stuur een verzoek naar <text:a xlink:href="mailto:wabovergunningensdn@amsterdam.nl?Subject=Dossiernummer Z2021-N002164" xlink:type="simple">wabovergunningensdn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Noord</text:p>
            <text:p text:style-name="common-al">t.a.v. afdeling VTH, team vergunningen</text:p>
            <text:p text:style-name="common-al">Postbus 37608</text:p>
            <text:p text:style-name="common-al">1030 BB Amsterdam</text:p>
            <text:p text:style-name="common-al">Of per mail naar: <text:a xlink:href="mailto:wabovergunningenSDN@amsterdam.nl?Subject=Dossiernummer Z2021-N002164" xlink:type="simple">wabovergunningenSDN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50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1-N002164</meta:user-defined>
    <meta:user-defined meta:name="DCTERMS.abstract">wijziging van op 19 februari 2018 verleende vergunning brandveilig gebruik voor Mgr. Bekkersschool</meta:user-defined>
    <dc:language>nl</dc:language>
    <meta:user-defined meta:name="OVERHEIDop.locatietype/OVERHEIDop.gebiedsmarkering">Punt</meta:user-defined>
    <meta:user-defined meta:name="DC.title">Ontwerpbesluit omgevingsvergunning Volendammerweg 160 1024JR Amst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504</meta:user-defined>
    <meta:user-defined meta:name="OVERHEIDop.GmbID/DC.identifier">gmb-2021-423504</meta:user-defined>
    <meta:user-defined meta:name="OVERHEIDop.versieInformatie"/>
  </office:meta>
</office:document-meta>
</file>