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Airborneweg 43 (dakpla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22 december 2020 Airborneweg 43, 5691 PS – verwijderen asbesthoudende dakplaten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23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304.924 394470.085</meta:user-defined>
    <meta:user-defined meta:name="DC.title">Geaccepteerde sloopmelding Airborneweg 43 (dakplaten)</meta:user-defined>
    <meta:user-defined meta:name="OVERHEID.PostcodeHuisnummer/OVERHEIDop.postcodeHuisnummer">5691PS 43</meta:user-defined>
    <meta:user-defined meta:name="OVERHEIDop.straatnaam">Airborneweg</meta:user-defined>
    <meta:user-defined meta:name="OVERHEIDop.woonplaats">Son en Breug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35</meta:user-defined>
    <meta:user-defined meta:name="OVERHEIDop.GmbID/DC.identifier">gmb-2021-4235</meta:user-defined>
    <meta:user-defined meta:name="OVERHEIDop.versieInformatie"/>
  </office:meta>
</office:document-meta>
</file>