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ultatuli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november 2021 een besluit verzonden op de aanvraag met zaaknummer 2021-002905 voor het kappen van één boom op locatie Multatulihove te Zoetermeer. Er zal een herplant plaatsvinden met één boom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4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ultatulihove te Zoetermeer.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ultatulihove te Zoeterme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489</meta:user-defined>
    <meta:user-defined meta:name="OVERHEIDop.GmbID/DC.identifier">gmb-2021-423489</meta:user-defined>
    <meta:user-defined meta:name="OVERHEIDop.versieInformatie"/>
  </office:meta>
</office:document-meta>
</file>