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Valse christusdoorn, Albertus van Leusenweg 2 7425CE Deventer, [DVT00L03553] Deventer L 35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35</text:p>
            <text:p text:style-name="common-al">Verzenddatum besluit: 22-11-2021</text:p>
            <text:p text:style-name="common-al">Locatie: Albertus van Leusenweg 2 7425CE Deventer, [DVT00L03553] Deventer L 3553.</text:p>
            <text:p text:style-name="common-al">Projectomschrijving: het kappen van een Valse christu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4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635</meta:user-defined>
    <meta:user-defined meta:name="DCTERMS.abstract">het kappen van een Valse christu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Valse christusdoorn, Albertus van Leusenweg 2 7425CE Deventer, [DVT00L03553] Deventer L 355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82</meta:user-defined>
    <meta:user-defined meta:name="OVERHEIDop.GmbID/DC.identifier">gmb-2021-423482</meta:user-defined>
    <meta:user-defined meta:name="OVERHEIDop.versieInformatie"/>
  </office:meta>
</office:document-meta>
</file>