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76D 1075HM Amsterdam, De Lairessestraat 176C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76D 1075HM Amsterdam, De Lairessestraat 176C 1075HM Amsterdam</text:p>
            <text:p text:style-name="common-al">Omschrijving: voor het veranderen en bouwkundig samenvoegen van twee woningen gelegen op de tweede verdieping van het gebouw met bestemming daarvan tot een woning.</text:p>
            <text:p text:style-name="common-al">Datum ontvangst: 03-11-2021</text:p>
            <text:p text:style-name="common-al">Zaaknummer: Z2021-Z007198</text:p>
            <text:p text:style-name="common-al">OLO nummer: 64903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4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98</meta:user-defined>
    <meta:user-defined meta:name="DCTERMS.abstract">veranderen en bouwkundig samenvoegen van twee woningen gelegen op de tweede verdieping van het gebouw met bestemming daarvan tot een woning</meta:user-defined>
    <dc:language>nl</dc:language>
    <meta:user-defined meta:name="OVERHEIDop.locatietype/OVERHEIDop.gebiedsmarkering">Punt</meta:user-defined>
    <meta:user-defined meta:name="DC.title">Aanvraag omgevingsvergunning De Lairessestraat 176D 1075HM Amsterdam, De Lairessestraat 176C 1075HM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74</meta:user-defined>
    <meta:user-defined meta:name="OVERHEIDop.GmbID/DC.identifier">gmb-2021-423474</meta:user-defined>
    <meta:user-defined meta:name="OVERHEIDop.versieInformatie"/>
  </office:meta>
</office:document-meta>
</file>