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Zonnebloemstraat 6 7471AS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2853</text:p>
            <text:p text:style-name="common-al">Ingekomen: 07-11-2021 00:00</text:p>
            <text:p text:style-name="common-al">Locatie: Zonnebloemstraat 6 7471AS Goor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34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285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Zonnebloemstraat 6 7471AS Goo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461</meta:user-defined>
    <meta:user-defined meta:name="OVERHEIDop.GmbID/DC.identifier">gmb-2021-423461</meta:user-defined>
    <meta:user-defined meta:name="OVERHEIDop.versieInformatie"/>
  </office:meta>
</office:document-meta>
</file>