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lderstraat 12 te Stein (O2021-153\0971179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de omgevingsvergunning geregistreerd onder nummer O2021-153\0971179423 voor het oprichten van een woning en het aanleggen van een inrit gelegen aan Valderstraat 12 te Stein bij besluit van 19 november 2021 van rechtswege is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Tegen dit besluit kan met ingang van 23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4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aanvraag omgevingsvergunning Valderstraat 12 te Stein (O2021-153\0971179423)</meta:user-defined>
    <meta:user-defined meta:name="DCTERMS.W3CDTF/DCTERMS.available">2021-11-24</meta:user-defined>
    <meta:user-defined meta:name="DCTERMS.W3CDTF/OVERHEIDop.jaargang">2021</meta:user-defined>
    <meta:user-defined meta:name="OVERHEIDop.publicationIssue">423460</meta:user-defined>
    <meta:user-defined meta:name="OVERHEIDop.GmbID/DC.identifier">gmb-2021-423460</meta:user-defined>
    <meta:user-defined meta:name="OVERHEIDop.versieInformatie"/>
  </office:meta>
</office:document-meta>
</file>