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vitalisatie kantoorpand, Dokter Stolteweg 76 (zaaknummer 0193ESUITE267872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okter Stolteweg 76</text:span> – voor het vervangen van kozijnen en vliesgevels, aanbrengen van dakisolatie en wijzigen van de kleur van de gevels, verzonden op 8 febr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345</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5</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5</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825.906 503277.015</meta:user-defined>
    <meta:user-defined meta:name="DC.title">Verleende omgevingsvergunning, revitalisatie kantoorpand, Dokter Stolteweg 76 (zaaknummer 0193ESUITE2678722020)</meta:user-defined>
    <meta:user-defined meta:name="OVERHEID.PostcodeHuisnummer/OVERHEIDop.postcodeHuisnummer">8025AZ 76</meta:user-defined>
    <meta:user-defined meta:name="OVERHEIDop.straatnaam">Dokter Stolteweg</meta:user-defined>
    <meta:user-defined meta:name="OVERHEIDop.woonplaats">Zwolle</meta:user-defined>
    <meta:user-defined meta:name="DCTERMS.W3CDTF/DCTERMS.available">2021-02-11</meta:user-defined>
    <meta:user-defined meta:name="DCTERMS.W3CDTF/OVERHEIDop.jaargang">2021</meta:user-defined>
    <meta:user-defined meta:name="OVERHEIDop.publicationIssue">42345</meta:user-defined>
    <meta:user-defined meta:name="OVERHEIDop.GmbID/DC.identifier">gmb-2021-42345</meta:user-defined>
    <meta:user-defined meta:name="OVERHEIDop.versieInformatie"/>
  </office:meta>
</office:document-meta>
</file>