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Amersfoortsestraat 47, 47A, 47B, 47C 3769AD Soesterberg, brandveilig gebruik ten behoeve van Philadelphia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2-11-2021 een ontwerpbesluit genomen op de aanvraag met zaaknummer 112742 voor een omgevingsvergunning voor het brandveilig gebruik ten behoeve van Philadelphia Soesterberg op locatie Amersfoortsestraat 47, 47A, 47B, 47C 3769AD Soesterberg,</text:p>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het niet eens met dit ontwerpbesluit? Dan kunt u binnen de termijn van zes weken een zienswijze indienen.</text:p>
            <text:p text:style-name="common-al">U kunt uw zienswijze richten aan Burgemeester en Wethouders van Soest, Postbus 2000, 3760 CA Soest. Na afloop van de ter inzage termijn neemt de gemeente een definitief beslui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344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4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4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12742</meta:user-defined>
    <meta:user-defined meta:name="DCTERMS.abstract">brandveilig gebruik bebouwing Philadelphia Soester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omgevingsvergunning, Amersfoortsestraat 47, 47A, 47B, 47C 3769AD Soesterberg, brandveilig gebruik ten behoeve van Philadelphia Soesterberg</meta:user-defined>
    <meta:user-defined meta:name="DCTERMS.W3CDTF/DCTERMS.available">2021-11-24</meta:user-defined>
    <meta:user-defined meta:name="DCTERMS.W3CDTF/OVERHEIDop.jaargang">2021</meta:user-defined>
    <meta:user-defined meta:name="OVERHEIDop.publicationIssue">423444</meta:user-defined>
    <meta:user-defined meta:name="OVERHEIDop.GmbID/DC.identifier">gmb-2021-423444</meta:user-defined>
    <meta:user-defined meta:name="OVERHEIDop.versieInformatie"/>
  </office:meta>
</office:document-meta>
</file>