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van een woning, maken van een uitweg aan Groen Loper (Ruwe Berk) sectie L 309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Loper (Ruwe Berk) sectie L 3095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3122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44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2289</meta:user-defined>
    <dc:language>nl</dc:language>
    <meta:user-defined meta:name="OVERHEIDop.locatietype/OVERHEIDop.gebiedsmarkering">Weg</meta:user-defined>
    <meta:user-defined meta:name="DC.title">Aanvraag vergunning voor het oprichtenvan een woning, maken van een uitweg aan Groen Loper (Ruwe Berk) sectie L 3095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442</meta:user-defined>
    <meta:user-defined meta:name="OVERHEIDop.GmbID/DC.identifier">gmb-2021-423442</meta:user-defined>
    <meta:user-defined meta:name="OVERHEIDop.versieInformatie"/>
  </office:meta>
</office:document-meta>
</file>