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laan 22a BG0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november 2021 een omgevingsvergunning verleend voor het wijzigen van drie recreatievilla's (van 50m2 naar 55m2) op de locatie Bloklaan 22a BG04 te Loosdrecht (zaaknummer Z.6867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34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loklaan 22a BG04 te Loosdrec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439</meta:user-defined>
    <meta:user-defined meta:name="OVERHEIDop.GmbID/DC.identifier">gmb-2021-423439</meta:user-defined>
    <meta:user-defined meta:name="OVERHEIDop.versieInformatie"/>
  </office:meta>
</office:document-meta>
</file>