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 Meilaan, kappen van 2 bomen , Vijf Meilaan Leiden, [LDN01O05962]Straatnaam Leiden O 5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016</text:p>
            <text:p text:style-name="common-al">Ingekomen: 22-11-2021 00:00</text:p>
            <text:p text:style-name="common-al">Locatie: Vijf Meilaan Leiden, [LDN01O05962]Straatnaam Leiden O 59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016" xlink:type="simple">publicatiesomgevingsvergunningen@leiden.nl</text:a> de volgende gegevens:</text:p>
            <text:p text:style-name="common-al">- het kenmerk van de aanvraag: Z/21/33280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8016</meta:user-defined>
    <meta:user-defined meta:name="DCTERMS.abstract">Vijf Meilaan, kappen van 2 bomen </meta:user-defined>
    <dc:language>nl</dc:language>
    <meta:user-defined meta:name="OVERHEIDop.locatietype/OVERHEIDop.gebiedsmarkering">Punt</meta:user-defined>
    <meta:user-defined meta:name="DC.title">Aanvraag omgevingsvergunning, Vijf Meilaan, kappen van 2 bomen , Vijf Meilaan Leiden, [LDN01O05962]Straatnaam Leiden O 596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3434</meta:user-defined>
    <meta:user-defined meta:name="OVERHEIDop.GmbID/DC.identifier">gmb-2021-423434</meta:user-defined>
    <meta:user-defined meta:name="OVERHEIDop.versieInformatie"/>
  </office:meta>
</office:document-meta>
</file>