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emstraat 9: Priemstraat 9, Franco James, vestiging nieuwe onderneming, Alcoholwe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1-2021</text:p>
            <text:p text:style-name="common-al">
            <text:span text:style-name="nadrukvet">Omschrijving: </text:span>Priemstraat 9, Franco James, vestiging nieuwe onderneming, Alcoholwetvergunning (Priemstraat 9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5762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1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november 2021 tot en met 3 januari 2022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4924574-2B81-495E-9A30-9B67E69AACB9" xlink:type="simple">http://www.nijmegen.nl/vergunningpagina/?guid=64924574-2B81-495E-9A30-9B67E69AACB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343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43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43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riemstraat 9: Priemstraat 9, Franco James, vestiging nieuwe onderneming, Alcoholwetvergunning - apv vergunning – Bijzondere wetten  - Vergunning verleend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433</meta:user-defined>
    <meta:user-defined meta:name="OVERHEIDop.GmbID/DC.identifier">gmb-2021-423433</meta:user-defined>
    <meta:user-defined meta:name="OVERHEIDop.versieInformatie"/>
  </office:meta>
</office:document-meta>
</file>