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 te Nijmegen: Hertogstraat 5 Wasbar de Wit BV Wijziging leidinggevende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Hertogstraat 5 Wasbar de Wit BV Wijziging leidinggevende Alcoholwet (Hertog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803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B459B4-0ECC-4BA1-9E07-FBF10460CF5E" xlink:type="simple">http://www.nijmegen.nl/vergunningpagina/?guid=7AB459B4-0ECC-4BA1-9E07-FBF10460C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4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5 te Nijmegen: Hertogstraat 5 Wasbar de Wit BV Wijziging leidinggevende Alcoholwet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32</meta:user-defined>
    <meta:user-defined meta:name="OVERHEIDop.GmbID/DC.identifier">gmb-2021-423432</meta:user-defined>
    <meta:user-defined meta:name="OVERHEIDop.versieInformatie"/>
  </office:meta>
</office:document-meta>
</file>