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-   te Nijmegen: 13 december 2021 tot 11 januari 2022, Centrum, 8 grote lichtobjecten en ca. 30 borden,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13 december 2021 tot 11 januari 2022, Centrum, 8 grote lichtobjecten en ca. 30 borden, objecten (meerdere locaties- 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72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43B7B59-C7DF-4512-89A3-DB1336F6CF3D" xlink:type="simple">http://www.nijmegen.nl/vergunningpagina/?guid=A43B7B59-C7DF-4512-89A3-DB1336F6CF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4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erdere locaties-   te Nijmegen: 13 december 2021 tot 11 januari 2022, Centrum, 8 grote lichtobjecten en ca. 30 borden, objecten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31</meta:user-defined>
    <meta:user-defined meta:name="OVERHEIDop.GmbID/DC.identifier">gmb-2021-423431</meta:user-defined>
    <meta:user-defined meta:name="OVERHEIDop.versieInformatie"/>
  </office:meta>
</office:document-meta>
</file>