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woning, Pompeblêd (6), Twijzelerheide (kadastraal Kooten D 5970) </text:p>
      <text:section text:name="zakelijke-mededeling_id1-3-2" text:style-name="zakelijke-mededeling">
        <text:section text:name="zakelijke-mededeling-tekst_id1-3-2-1" text:style-name="zakelijke-mededeling-tekst">
          <text:section text:name="tekst_id1-3-2-1-1" text:style-name="tekst">
            <text:p text:style-name="common-al">Pompeblêd (6), Twijzelerheide (kadastraal Kooten D 5970) </text:p>
            <text:p text:style-name="common-al">Olo: 6203397</text:p>
            <text:p text:style-name="common-al">het bouwen van een woning</text:p>
            <text:p text:style-name="common-al">Datum ontvangst: 30 juni 2021</text:p>
            <text:p text:style-name="common-al">Datum bekendmaking besluit: 19 november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342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42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chtkarspelen - verleend omgevingsvergunning (reguliere procedure), het bouwen van een woning, Pompeblêd (6), Twijzelerheide (kadastraal Kooten D 5970)</meta:user-defined>
    <meta:user-defined meta:name="DCTERMS.W3CDTF/DCTERMS.available">2021-11-24</meta:user-defined>
    <meta:user-defined meta:name="DCTERMS.W3CDTF/OVERHEIDop.jaargang">2021</meta:user-defined>
    <meta:user-defined meta:name="OVERHEIDop.publicationIssue">423423</meta:user-defined>
    <meta:user-defined meta:name="OVERHEIDop.GmbID/DC.identifier">gmb-2021-423423</meta:user-defined>
    <meta:user-defined meta:name="OVERHEIDop.versieInformatie"/>
  </office:meta>
</office:document-meta>
</file>