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weg 181, 3762 AW Soest, bouwen van een nieuwe sporthal aan, het verbouwen van sportboulevard De Engh en het wijzigen van de terreinindeling rond de sportboulev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1 een besluit genomen op de aanvraag met zaaknummer 116026 voor een omgevingsvergunning voor het bouwen van een nieuwe sporthal aan, het verbouwen van sportboulevard De Engh en het wijzigen van de terreinindeling rond de sportboulevard op locatie Dalweg 181 3762AW Soest. De vergunning is toegekend en is verzonden op 22 november 2021.</text:p>
            <text:p text:style-name="common-al">Inzage</text:p>
            <text:p text:style-name="common-al">De stukken liggen ter inzage op afspraak bij het omgevingsloket op het gemeentehuis. Voor het maken van een afspraak gaat u naar <text:a xlink:href="http://www.soest.nl/contact" xlink:type="simple">www.soest.nl/contact</text:a>. </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4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026</meta:user-defined>
    <meta:user-defined meta:name="DCTERMS.abstract">bouwen van een nieuwe sporthal aan en het verbouwen van sportboulevard De Engh en het wijzigen van de terreinindeling rond de sportboulevard</meta:user-defined>
    <dc:language>nl</dc:language>
    <meta:user-defined meta:name="OVERHEIDop.locatietype/OVERHEIDop.gebiedsmarkering">Punt</meta:user-defined>
    <meta:user-defined meta:name="DC.title">Verleende omgevingsvergunning, Dalweg 181, 3762 AW Soest, bouwen van een nieuwe sporthal aan, het verbouwen van sportboulevard De Engh en het wijzigen van de terreinindeling rond de sportboulevard</meta:user-defined>
    <meta:user-defined meta:name="DCTERMS.W3CDTF/DCTERMS.available">2021-11-24</meta:user-defined>
    <meta:user-defined meta:name="DCTERMS.W3CDTF/OVERHEIDop.jaargang">2021</meta:user-defined>
    <meta:user-defined meta:name="OVERHEIDop.publicationIssue">423421</meta:user-defined>
    <meta:user-defined meta:name="OVERHEIDop.GmbID/DC.identifier">gmb-2021-423421</meta:user-defined>
    <meta:user-defined meta:name="OVERHEIDop.versieInformatie"/>
  </office:meta>
</office:document-meta>
</file>