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Moeraseik, Piet van Donkplein 1 7422LW Deventer, [DVT00M02763] Deventer M 2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526</text:p>
            <text:p text:style-name="common-al">Verzenddatum besluit:</text:p>
            <text:p text:style-name="common-al">Locatie: Piet van Donkplein 1 7422LW Deventer, [DVT00M02763] Deventer M 2763.</text:p>
            <text:p text:style-name="common-al">Projectomschrijving: het kappen van een Moeras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4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526</meta:user-defined>
    <meta:user-defined meta:name="DCTERMS.abstract">het kappen van een Moeras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Moeraseik, Piet van Donkplein 1 7422LW Deventer, [DVT00M02763] Deventer M 2763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18</meta:user-defined>
    <meta:user-defined meta:name="OVERHEIDop.GmbID/DC.identifier">gmb-2021-423418</meta:user-defined>
    <meta:user-defined meta:name="OVERHEIDop.versieInformatie"/>
  </office:meta>
</office:document-meta>
</file>