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arden van een uitrit, Kleidijk 1a 7478PD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2734</text:p>
            <text:p text:style-name="common-al">Ingekomen: 11-11-2021 00:00</text:p>
            <text:p text:style-name="common-al">Locatie: Kleidijk 1a 7478PD Diepenheim</text:p>
            <text:p text:style-name="common-al">Projectomschrijving: het verhard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341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1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2734</meta:user-defined>
    <meta:user-defined meta:name="DCTERMS.abstract">het verharden van een uitrit</meta:user-defined>
    <dc:language>nl</dc:language>
    <meta:user-defined meta:name="OVERHEIDop.locatietype/OVERHEIDop.gebiedsmarkering">Punt</meta:user-defined>
    <meta:user-defined meta:name="DC.title">Aanvraag omgevingsvergunning, het verharden van een uitrit, Kleidijk 1a 7478PD Diepenhei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12</meta:user-defined>
    <meta:user-defined meta:name="OVERHEIDop.GmbID/DC.identifier">gmb-2021-423412</meta:user-defined>
    <meta:user-defined meta:name="OVERHEIDop.versieInformatie"/>
  </office:meta>
</office:document-meta>
</file>