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
    </style:style>
    <style:style style:family="table-column" style:parent-style-name="colspec" style:name="id1-3-2-4-4-1-3">
      <style:table-column-properties style:rel-column-width="65*"/>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0*"/>
    </style:style>
  </office:automatic-styles>
  <office:body>
    <office:text>
      <text:p text:style-name="new_page_staatscourant"/>
      <text:p text:style-name="single-kop-titel">Verordening op de heffing en de invordering van afvalstoffenheffing 2022 </text:p>
      <text:section text:name="regeling_id1-3-2" text:style-name="regeling">
        <text:section text:name="aanhef_id1-3-2-1" text:style-name="aanhef">
          <text:section text:name="preambule_id1-3-2-1-1" text:style-name="preambule">
            <text:p text:style-name="al">Raadsbesluitnummer: 04-11-21/05G</text:p>
            <text:p text:style-name="al"/>
            <text:p text:style-name="al">De raad der gemeente Hellevoetsluis;</text:p>
            <text:p text:style-name="al">gehoord de commissie algemene zaken en middelen;</text:p>
            <text:p text:style-name="al">gelezen het voorstel van burgemeester en wethouders van 21 september 2021, nummer: 4-11-21/05G;</text:p>
            <text:p text:style-name="al">gelet op artikel 15.33 van de Wet milieubeheer;</text:p>
            <text:p text:style-name="al"/>
            <text:p text:style-name="al">besluit:</text:p>
            <text:p text:style-name="al"/>
            <text:p text:style-name="al">vast te stellen de volgende verordening: Verordening op de heffing en de invordering van afvalstoffen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 </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item text:style-override="id1-3-2-2-8-8">
                <text:number>7.</text:number>
                <text:p text:style-name="al">De belasting bedoeld in hoofdstuk 2 van de tarieventabel is verschuldigd bij de aanvang van de dienstverlening. </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moet de belasting worden betaald ingeval de kennisgeving bedoeld in artikel 5,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1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de Verordening afvalstoffenheffing Hellevoetsluis 2022.</text:p>
              </text:list-item>
            </text:list>
            <text:p text:style-name="al"/>
          </text:section>
        </text:section>
        <text:section text:name="regeling-sluiting_id1-3-2-3" text:style-name="regeling-sluiting">
          <text:section text:name="ondertekening_id1-3-2-3-1">
            <text:p><text:span text:style-name="functie">Aldus vastgesteld in de openbare vergadering van 4 nov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waarnemend griffier,</text:span></text:p>
            <text:p><text:span text:style-name="functie">E.W. Kooi</text:span></text:p>
          </text:section>
          <text:section text:name="ondertekening_id1-3-2-3-4">
            <text:p><text:span text:style-name="functie"/></text:p>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ARIEVENTABEL 2022 behorende bij de Verordening afvalstoffenheffing Hellevoetsluis 2022. </text:p>
          <text:p text:style-name="al"/>
          <text:p text:style-name="al">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4">
                  <text:p text:style-name="table_al">
                    <text:span text:style-name="nadrukvet">Hoofdstuk 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2">
                  <text:p text:style-name="table_al">€ 333,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een extra container (= boven hetgeen volgens de gemeentelijke afvalstoffenverordening aan het perceel is verstrek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container van 140 liter c.q. 240 liter, bestemd voor groente-, fruit- en tuinafval, per container met</text:p>
                </table:table-cell>
                <table:table-cell table:style-name="entry" table:number-rows-spanned="1" table:number-columns-spanned="2">
                  <text:p text:style-name="table_al">€ 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container van 140 c.q. 240 liter, bestemd voor de overige huishoudelijke afvalstoffen, per container met</text:p>
                </table:table-cell>
                <table:table-cell table:style-name="entry" table:number-rows-spanned="1" table:number-columns-spanned="2">
                  <text:p text:style-name="table_al">€ 200,30</text:p>
                </table:table-cell>
              </table:table-row>
              <table:table-row table:style-name="row">
                <table:table-cell table:style-name="entry" table:number-rows-spanned="1" table:number-columns-spanned="4">
                  <text:p text:style-name="table_al">
                    <text:span text:style-name="nadrukvet">Hoofdstuk 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bedraagt de belasting terzake van het inzamelen en verwerken van grof huisvuil en grof afval van particulieren bij:</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afleveren bij het milieustation van grof huisvuil per m3</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afhalen van grof huisvuil per m3</text:p>
                </table:table-cell>
                <table:table-cell table:style-name="entry" table:number-rows-spanned="1" table:number-columns-spanned="2">
                  <text:p text:style-name="table_al">€ 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afleveren bij het milieustation van snoeihout/tuinafval per m3</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afhalen van snoeihout/tuinafval per m3</text:p>
                </table:table-cell>
                <table:table-cell table:style-name="entry" table:number-rows-spanned="1" table:number-columns-spanned="2">
                  <text:p text:style-name="table_al">€ 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afleveren bij het milieustation van grof afval per m3</text:p>
                </table:table-cell>
                <table:table-cell table:style-name="entry" table:number-rows-spanned="1" table:number-columns-spanned="2">
                  <text:p text:style-name="table_al">€ 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et afhalen van grof afval per m3</text:p>
                </table:table-cell>
                <table:table-cell table:style-name="entry" table:number-rows-spanned="1" table:number-columns-spanned="2">
                  <text:p text:style-name="table_al">€ 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et verstrekken van een extra afvalpas voor een ondergrondse container restafval</text:p>
                </table:table-cell>
                <table:table-cell table:style-name="entry" table:number-rows-spanned="1" table:number-columns-spanned="2">
                  <text:p text:style-name="table_al">€ 2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bedraagt de belasting terzake van het inzamelen en verwerken van klein gevaarlijk afv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inzamelen van huishoudelijk klein gevaarlijk afval per liter c.q. kilogram</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de genoemde tarieven wordt -voor zover van toepassing - de omzetbelasting geacht te zijn begre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nder particulieren, zoals bedoeld in lid 1 worden verstaan “inwoners van de gemeente Hellevoetsluis, die jaarlijks de afvalstoffenheffing verschuldigd zijn”.</text:p>
                </table:table-cell>
                <table:table-cell table:style-name="entry" table:number-rows-spanned="1" table:number-columns-spanned="2">
                  <text:p text:style-name="table_al"/>
                </table:table-cell>
              </table:table-row>
            </table:table>
            <text:p text:style-name="table_bottom"/>
          </text:section>
          <text:p text:style-name="al"/>
          <text:p text:style-name="al"/>
          <text:p text:style-name="al">Behoort bij raadsbesluit 04-11-21/05G van 4 november 2021,</text:p>
          <text:p text:style-name="al"/>
          <text:p text:style-name="al">de waarnemend griffier, </text:p>
          <text:p text:style-name="al">E.W. Kooi </text:p>
          <text:p text:style-name="al"/>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234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04-11-21/05G</meta:user-defined>
    <meta:user-defined meta:name="DCTERMS.alternative">Verordening afvalstoffenheffing Hellevoetsluis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24</meta:user-defined>
    <meta:user-defined meta:name="DCTERMS.W3CDTF/OVERHEIDop.jaargang">2021</meta:user-defined>
    <meta:user-defined meta:name="OVERHEIDop.publicationIssue">423410</meta:user-defined>
    <meta:user-defined meta:name="OVERHEIDop.betreftRegeling">CVDR664878_1</meta:user-defined>
    <meta:user-defined meta:name="xs:date/OVERHEIDop.startdatum">2022-01-01</meta:user-defined>
    <meta:user-defined meta:name="OVERHEIDop.GmbID/DC.identifier">gmb-2021-423410</meta:user-defined>
    <meta:user-defined meta:name="OVERHEIDop.versieInformatie"/>
  </office:meta>
</office:document-meta>
</file>