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1-3-3">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ervolg circulatieplan Koningsplei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gelegen zijn binnen de bebouwde kom van de gemeente Asten en in eigendom zijn van de gemeente Asten;</text:p>
              </text:list-item>
              <text:list-item text:style-override="id1-3-2-2-1-7-2">
                <text:number>•</text:number>
                <text:p text:style-name="al">In het Coalitieakkoord 2018-2022 ‘Samen op weg naar een duurzaam vitaal Asten!’ is opgenomen dat we de mogelijkheden onderzoeken om de Markt en omgeving autoluwer te maken, uitgaande van een gezond evenwicht tussen ondernemers, gebruikers en omwonenden;</text:p>
              </text:list-item>
              <text:list-item text:style-override="id1-3-2-2-1-7-3">
                <text:number>•</text:number>
                <text:p text:style-name="al">De gemeenteraad van Asten d.d. 10 december 2019 heeft ingestemd met het maatregelenpakket Verkeersluwe Markt bestaande uit:</text:p>
                <text:list text:style-name="id1-3-2-2-1-7-3-3">
                  <text:list-item text:style-override="id1-3-2-2-1-7-3-3-1">
                    <text:number>•</text:number>
                    <text:p text:style-name="al">het verbieden van de doorgang P Koningsplein naar de Julianastraat en de Marktstraat voor gemotoriseerd verkeer om zo het sluipverkeer tegen te gaan;</text:p>
                  </text:list-item>
                  <text:list-item text:style-override="id1-3-2-2-1-7-3-3-2">
                    <text:number>•</text:number>
                    <text:p text:style-name="al">het instellen van een verplichte rijrichting voor verkeer komende uit de (nog in aanbouw zijnde) parkeergarage aan de Julianastraat om zo een verwachte toename van verkeer over de Markt als gevolg van de parkeergarage te beperken;</text:p>
                  </text:list-item>
                  <text:list-item text:style-override="id1-3-2-2-1-7-3-3-3">
                    <text:number>•</text:number>
                    <text:p text:style-name="al">de toegang tot het P Koningsplein voor gemotoriseerd verkeer te bundelen bij de inritten ter hoogte van de Kerkstraat en de Julianastraat en de uitgang van het P Koningsplein voor gemotoriseerd verkeer te bundelen ter hoogte van Brownies en Downies aan het Koningsplein om zo het in- en uitrijden van het P Koningsplein veiliger en overzichtelijker te laten plaatsvinden; </text:p>
                  </text:list-item>
                  <text:list-item text:style-override="id1-3-2-2-1-7-3-3-4">
                    <text:number>•</text:number>
                    <text:p text:style-name="al">De Markt opengesteld te houden voor gemotoriseerd verkeer via de route Julianastraat – Marktstraat;</text:p>
                  </text:list-item>
                </text:list>
              </text:list-item>
              <text:list-item text:style-override="id1-3-2-2-1-7-4">
                <text:number>•</text:number>
                <text:p text:style-name="al">De maatregelen het doel hadden van zo min mogelijk doorgaand autoverkeer over de Markt;</text:p>
              </text:list-item>
              <text:list-item text:style-override="id1-3-2-2-1-7-5">
                <text:number>•</text:number>
                <text:p text:style-name="al">De maatregelen zijn geëvalueerd en het college op 5 oktober 2021 besloten heeft aanvullende maatregelen te treffen om het doel van de ‘Verkeerluwe Markt’ om zo min mogelijk doorgaande autoverkeer over de markt na te streven;</text:p>
              </text:list-item>
              <text:list-item text:style-override="id1-3-2-2-1-7-6">
                <text:number>•</text:number>
                <text:p text:style-name="al">Het plaatsen van voor hulpdiensten uitneembare paaltjes tussen de doorsteek Koningsplein-Julianastraat.</text:p>
              </text:list-item>
              <text:list-item text:style-override="id1-3-2-2-1-7-7">
                <text:number>•</text:number>
                <text:p text:style-name="al">Het voor gemotoriseerd verkeer fysiek ontoegankelijk maken van de doorsteek Prins Bernardstraat/Markt – naar de Markt/Emmastraat.</text:p>
              </text:list-item>
              <text:list-item text:style-override="id1-3-2-2-1-7-8">
                <text:number>•</text:number>
                <text:p text:style-name="al">De commissie Ruimte op 19 oktober is geïnformeerd over deze maatregelen;</text:p>
              </text:list-item>
              <text:list-item text:style-override="id1-3-2-2-1-7-9">
                <text:number>•</text:number>
                <text:p text:style-name="al">De maatregel van het plaatsen van paaltjes tussen de doorsteek Koningsplein-Julianastraat verkeersbesluitplichting is;</text:p>
              </text:list-item>
              <text:list-item text:style-override="id1-3-2-2-1-7-10">
                <text:number>•</text:number>
                <text:p text:style-name="al">Met de uitvoering van het maatregelenpakket Verkeersluwe Markt gehoor wordt gegeven aan de doelstelling uit het Coalitieakkoord ‘Samen op weg naar een duurzaam en vitaal Asten!’ om een goede balans te vinden tussen enerzijds de belangen van ondernemers op de Markt en omgeving, de gebruikers en de omwonenden; </text:p>
              </text:list-item>
              <text:list-item text:style-override="id1-3-2-2-1-7-11">
                <text:number>•</text:number>
                <text:p text:style-name="al">Gezien het voorgaande en het gestelde in artikel 21 van het BABW en artikel 2 Wvw 1994 kan worden opgemerkt dat het nemen van de onderhavige verkeersmaatregel strekt tot:</text:p>
                <text:list text:style-name="id1-3-2-2-1-7-11-3">
                  <text:list-item text:style-override="id1-3-2-2-1-7-11-3-1">
                    <text:number>•</text:number>
                    <text:p text:style-name="al">Het verzekeren van de veiligheid op de weg;</text:p>
                  </text:list-item>
                  <text:list-item text:style-override="id1-3-2-2-1-7-11-3-2">
                    <text:number>•</text:number>
                    <text:p text:style-name="al">Het in stand houden van de weg en het waarborgen van de bruikbaarheid daarvan;</text:p>
                  </text:list-item>
                  <text:list-item text:style-override="id1-3-2-2-1-7-11-3-3">
                    <text:number>•</text:number>
                    <text:p text:style-name="al">Het zoveel mogelijk waarborgen van de vrijheid van het verkeer;</text:p>
                  </text:list-item>
                </text:list>
              </text:list-item>
              <text:list-item text:style-override="id1-3-2-2-1-7-12">
                <text:number>•</text:number>
                <text:p text:style-name="al">Overeenkomstig artikel 24 van het BABW er overleg is geweest met de korpschef van de betrokken regio eenheid van de Politie Oost-Brabant en hij op 22 november 2021 een positief advies heeft gegeven;</text:p>
              </text:list-item>
              <text:list-item text:style-override="id1-3-2-2-1-7-13">
                <text:number>•</text:number>
                <text:p text:style-name="al">Overeenkomstig artikel 26 van de BABW, dit verkeersbesluit bekendgemaakt wordt in de Staatscourant;</text:p>
              </text:list-item>
            </text:list>
            <text:p text:style-name="common-al"/>
            <text:p text:style-name="tussenkopcur">Besluit:</text:p>
            <text:list text:style-name="id1-3-2-2-1-10">
              <text:list-item text:style-override="id1-3-2-2-1-10-1">
                <text:number>1.</text:number>
                <text:p text:style-name="al">Tot het afsluiten van de doorsteek van P Koningsplein naar Julianastraat voor gemotoriseerd verkeer middels het plaatsen van paaltjes.</text:p>
              </text:list-item>
              <text:list-item text:style-override="id1-3-2-2-1-10-2">
                <text:number/>
                <text:p text:style-name="al"/>
              </text:list-item>
            </text:list>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19 november 2021</text:span></text:p>
            <text:p><text:span text:style-name="functie">College van burgemeester en wethouders van de gemeente Asten</text:span></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 </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34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ten - Vervolg verkeerscirculatieplan Koningsplein - Kon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volg verkeerscirculatieplan Koningsplein</meta:user-defined>
    <meta:user-defined meta:name="OVERHEIDop.verkeersbordcode">N.v.t.</meta:user-defined>
    <dc:language>nl</dc:language>
    <meta:user-defined meta:name="OVERHEIDop.locatietype/OVERHEIDop.gebiedsmarkering">Punt</meta:user-defined>
    <meta:user-defined meta:name="DC.title">Verkeersbesluit vervolg circulatieplan Koningsplein te Asten</meta:user-defined>
    <meta:user-defined meta:name="DCTERMS.W3CDTF/DCTERMS.available">2021-11-25</meta:user-defined>
    <meta:user-defined meta:name="DCTERMS.W3CDTF/OVERHEIDop.jaargang">2021</meta:user-defined>
    <meta:user-defined meta:name="OVERHEIDop.publicationIssue">423409</meta:user-defined>
    <meta:user-defined meta:name="OVERHEIDop.GmbID/DC.identifier">gmb-2021-423409</meta:user-defined>
    <meta:user-defined meta:name="OVERHEIDop.versieInformatie"/>
  </office:meta>
</office:document-meta>
</file>