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ypoortsche Reede kavel 7 in Nieuwerbrug aan den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1 een aanvraag voor een omgevingsvergunning ontvangen. Dit betreft  het bouwen van een vrijstaande woning Plan Weypoortsche Reede kavel 7 ter plaatse van de Weypoortsche Reede kavel 7 in Nieuwerbrug aan denRijn. De aanvraag is geregistreerd onder kenmerk 20213246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340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eypoortsche Reede kavel 7 in Nieuwerbrug aan denRijn</meta:user-defined>
    <meta:user-defined meta:name="DCTERMS.W3CDTF/DCTERMS.available">2021-11-24</meta:user-defined>
    <meta:user-defined meta:name="DCTERMS.W3CDTF/OVERHEIDop.jaargang">2021</meta:user-defined>
    <meta:user-defined meta:name="OVERHEIDop.publicationIssue">423403</meta:user-defined>
    <meta:user-defined meta:name="OVERHEIDop.GmbID/DC.identifier">gmb-2021-423403</meta:user-defined>
    <meta:user-defined meta:name="OVERHEIDop.versieInformatie"/>
  </office:meta>
</office:document-meta>
</file>