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31739 - Erlecomsedam 100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Erlecomsedam 100 te Erlecom</text:p>
            <text:p text:style-name="common-al">Omschrijving : voorzien van 3 lampen op een steigerpijp t.h.v 3 lichtmasten</text:p>
            <text:p text:style-name="common-al">Datum ontvangst : 19 november 2021</text:p>
            <text:p text:style-name="common-al">Zaaknummer ODRN : W.Z21.10890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34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531739 - Erlecomsedam 100 te Erlecom</meta:user-defined>
    <meta:user-defined meta:name="DCTERMS.W3CDTF/DCTERMS.available">2021-11-24</meta:user-defined>
    <meta:user-defined meta:name="DCTERMS.W3CDTF/OVERHEIDop.jaargang">2021</meta:user-defined>
    <meta:user-defined meta:name="OVERHEIDop.publicationIssue">423402</meta:user-defined>
    <meta:user-defined meta:name="OVERHEIDop.GmbID/DC.identifier">gmb-2021-423402</meta:user-defined>
    <meta:user-defined meta:name="OVERHEIDop.versieInformatie"/>
  </office:meta>
</office:document-meta>
</file>