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winkel in 3 appartementen aan Mierloseweg 32B-32C/Oranjelaa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2B-32C / Oranjelaan 1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wijzigen winkel in 3 appartementen</text:p>
                  </table:table-cell>
                  <table:table-cell table:style-name="entry" table:number-rows-spanned="1" table:number-columns-spanned="1">
                    <text:p text:style-name="table_al">652599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39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59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een winkel in 3 appartementen aan Mierloseweg 32B-32C/Oranjelaan 1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395</meta:user-defined>
    <meta:user-defined meta:name="OVERHEIDop.GmbID/DC.identifier">gmb-2021-423395</meta:user-defined>
    <meta:user-defined meta:name="OVERHEIDop.versieInformatie"/>
  </office:meta>
</office:document-meta>
</file>