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ouwen van een serre, Earnewarre 15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rnewarre 15, Garyp</text:p>
            <text:p text:style-name="common-al">Olo: 6279427</text:p>
            <text:p text:style-name="common-al">het aanbouwen van een serre</text:p>
            <text:p text:style-name="common-al">Datum ontvangst: 22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339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9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9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bouwen van een serre, Earnewarre 15, Garyp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3391</meta:user-defined>
    <meta:user-defined meta:name="OVERHEIDop.GmbID/DC.identifier">gmb-2021-423391</meta:user-defined>
    <meta:user-defined meta:name="OVERHEIDop.versieInformatie"/>
  </office:meta>
</office:document-meta>
</file>