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80 reguliere procedure verleend, Schaarwei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chaarwei 28 2992 ZP Barendrecht (B210312080), voor het plaatsen van een dakkapel op het voordakvlak (verz. 18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338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80</meta:user-defined>
    <meta:user-defined meta:name="DCTERMS.abstract">Schaarwei 28, plaatsen dakkapel op het voordakvlak </meta:user-defined>
    <dc:language>nl</dc:language>
    <meta:user-defined meta:name="OVERHEIDop.locatietype/OVERHEIDop.gebiedsmarkering">Adres</meta:user-defined>
    <meta:user-defined meta:name="DC.title">Omgevingsvergunning B210312080 reguliere procedure verleend, Schaarwei 28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380</meta:user-defined>
    <meta:user-defined meta:name="OVERHEIDop.GmbID/DC.identifier">gmb-2021-423380</meta:user-defined>
    <meta:user-defined meta:name="OVERHEIDop.versieInformatie"/>
  </office:meta>
</office:document-meta>
</file>