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Rimburgerweg 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realiseren van een uitbouw en een half-vrijstaande garage, aan de Rimburgerweg 4 te Brunssum.</text:p>
            <text:p text:style-name="common-al">Dossiernummer: 2143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1-2021. De gemeente neemt daarover waarschijnlijk 13-1-2021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2337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7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7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35</meta:user-defined>
    <dc:language>nl</dc:language>
    <meta:user-defined meta:name="OVERHEIDop.locatietype/OVERHEIDop.gebiedsmarkering">Adres</meta:user-defined>
    <meta:user-defined meta:name="DC.title">Aanvraag vergunning voor de activiteit bouwen, Rimburgerweg 4, Brunssu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3377</meta:user-defined>
    <meta:user-defined meta:name="OVERHEIDop.GmbID/DC.identifier">gmb-2021-423377</meta:user-defined>
    <meta:user-defined meta:name="OVERHEIDop.versieInformatie"/>
  </office:meta>
</office:document-meta>
</file>