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36 reguliere procedure verleend, Rhoon Lengh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Lenghenhof 9 3162 RE Rhoon (A210311936), voor het plaatsen van overkapping aan schuur en vervangen van schutting (verz. 1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337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936</meta:user-defined>
    <meta:user-defined meta:name="DCTERMS.abstract">Rhoon Lenghenhof 9, plaatsen overkapping aan schuur en vervangen schutting </meta:user-defined>
    <dc:language>nl</dc:language>
    <meta:user-defined meta:name="OVERHEIDop.locatietype/OVERHEIDop.gebiedsmarkering">Adres</meta:user-defined>
    <meta:user-defined meta:name="DC.title">Omgevingsvergunning A210311936 reguliere procedure verleend, Rhoon Lenghenhof 9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71</meta:user-defined>
    <meta:user-defined meta:name="OVERHEIDop.GmbID/DC.identifier">gmb-2021-423371</meta:user-defined>
    <meta:user-defined meta:name="OVERHEIDop.versieInformatie"/>
  </office:meta>
</office:document-meta>
</file>