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8 F, 18 G, 5215 AB te 's-Hertogenbosch, het realiseren aanbouw, zonnepanelen, upda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aanbouw, zonnepanelen, update</text:span>
          </text:p>
            <text:p text:style-name="common-al"/>
            <text:p text:style-name="common-al">
            <text:span text:style-name="nadrukvet">Adres of locatie:</text:span> Maastrichtseweg 18 F,18 G, 5215 AB te 's-Hertogenbosch</text:p>
            <text:p text:style-name="common-al">
            <text:span text:style-name="nadrukvet">Omschrijving:</text:span> het realiseren aanbouw, zonnepanelen, updat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82</text:p>
            <text:p text:style-name="common-al">
            <text:span text:style-name="nadrukvet">Datum ontvangst:</text:span> 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3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19.055 411096.063</meta:user-defined>
    <meta:user-defined meta:name="DC.title">Maastrichtseweg 18 F, 18 G, 5215 AB te 's-Hertogenbosch, het realiseren aanbouw, zonnepanelen, update, omgevingsvergunning</meta:user-defined>
    <meta:user-defined meta:name="OVERHEID.PostcodeHuisnummer/OVERHEIDop.postcodeHuisnummer">5215AB 18</meta:user-defined>
    <meta:user-defined meta:name="OVERHEIDop.straatnaam">Maastrichtseweg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337</meta:user-defined>
    <meta:user-defined meta:name="OVERHEIDop.GmbID/DC.identifier">gmb-2021-42337</meta:user-defined>
    <meta:user-defined meta:name="OVERHEIDop.versieInformatie"/>
  </office:meta>
</office:document-meta>
</file>