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05367, Schellingstraat 21 2645HA Delfgauw, Schellingstraat 21 2645H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en handelen in strijd met regels ruimtelijke ordening</text:p>
            <text:p text:style-name="common-al">OLO-nummer: 6405367</text:p>
            <text:p text:style-name="common-al">Locatie: Schellingstraat 21 2645HA Delfgauw, Schellingstraat 21 2645HA Delfgauw</text:p>
            <text:p text:style-name="common-al">Datum besluit: 22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336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31</meta:user-defined>
    <meta:user-defined meta:name="DCTERMS.abstract">bouwen dakopbouw en handelen in strijd met regels ruimtelijke ordening</meta:user-defined>
    <dc:language>nl</dc:language>
    <meta:user-defined meta:name="OVERHEIDop.locatietype/OVERHEIDop.gebiedsmarkering">Punt</meta:user-defined>
    <meta:user-defined meta:name="DC.title">Verleende omgevingsvergunning: 6405367, Schellingstraat 21 2645HA Delfgauw, Schellingstraat 21 2645HA Delfgauw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364</meta:user-defined>
    <meta:user-defined meta:name="OVERHEIDop.GmbID/DC.identifier">gmb-2021-423364</meta:user-defined>
    <meta:user-defined meta:name="OVERHEIDop.versieInformatie"/>
  </office:meta>
</office:document-meta>
</file>