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Nieuwstraat 2 in Oirschot, afwijken van het bestemmingsplan voor het realiseren van 2 levensloopbestendige senior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kend dat zij een ontwerpbesluit maken voor:</text:p>
            <text:p text:style-name="common-al">
            <text:span text:style-name="nadrukvet">Locatie:</text:span>
          </text:p>
            <text:p text:style-name="common-al">Nieuwstraat 2 in Oirschot</text:p>
            <text:p text:style-name="common-al">
            <text:span text:style-name="nadrukvet">Omschrijving:</text:span>
          </text:p>
            <text:p text:style-name="common-al">afwijken van het bestemmingsplan voor het realiseren van 2 levensloopbestendige seniorenwoningen</text:p>
            <text:p text:style-name="common-al">
            <text:span text:style-name="nadrukvet">Zaaknummer:</text:span>
          </text:p>
            <text:p text:style-name="common-al">OIR-2021-0635</text:p>
            <text:p text:style-name="common-al">
            <text:span text:style-name="nadrukvet">Onderdelen:</text:span>
          </text:p>
            <text:list text:style-name="id1-3-2-1-1-9">
              <text:list-item text:style-override="id1-3-2-1-1-9-1">
                <text:number>•</text:number>
                <text:p text:style-name="al">Afwijken goedkeur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ontwerpen liggen met ingang van <text:span text:style-name="nadrukvet">24 november 2021</text:span> gedurende zes weken ter inzage. Gedurende deze termijn kan eenieder naar schriftelijk van zijn schriftelijk van haar standpunt tegen dit ontwerpbesluit naar voren brengen bij het college van burgemeester en wethouders, Postbus 11, 5688 ZG Oirschot. Degenen die mondeling naar voren willen brengen, moeten hiervoor een afspraak maken. Tegen de ontwerpbeschikking kan worden gepubliceerd.</text:p>
            <text:p text:style-name="last-al">Het besluit ligt gedurende zes weken ter inzage. Inzage van stukken kan alleen op afspraak (via e-mail: vergunningen@kempengemeenten.nl van telefoonnummer 0499-583333). Om stukken in te zien, moet u minimaal twee werkdagen van te voren een afspraak.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336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6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6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Nieuwstraat 2 in Oirschot, afwijken van het bestemmingsplan voor het realiseren van 2 levensloopbestendige seniorenwoningen</meta:user-defined>
    <meta:user-defined meta:name="DCTERMS.W3CDTF/DCTERMS.available">2021-11-24</meta:user-defined>
    <meta:user-defined meta:name="DCTERMS.W3CDTF/OVERHEIDop.jaargang">2021</meta:user-defined>
    <meta:user-defined meta:name="OVERHEIDop.publicationIssue">423361</meta:user-defined>
    <meta:user-defined meta:name="OVERHEIDop.GmbID/DC.identifier">gmb-2021-423361</meta:user-defined>
    <meta:user-defined meta:name="OVERHEIDop.versieInformatie"/>
  </office:meta>
</office:document-meta>
</file>