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2012 reguliere procedure verleend, Rhoon Zantelweg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Zantelweg 47 3161 XR Rhoon (A210312012), voor het intern verbouwen van de woning (verz. 18-11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23359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35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35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210312012</meta:user-defined>
    <meta:user-defined meta:name="DCTERMS.abstract">Rhoon Zantelweg 47, intern verbouwen woning </meta:user-defined>
    <dc:language>nl</dc:language>
    <meta:user-defined meta:name="OVERHEIDop.locatietype/OVERHEIDop.gebiedsmarkering">Adres</meta:user-defined>
    <meta:user-defined meta:name="DC.title">Omgevingsvergunning A210312012 reguliere procedure verleend, Rhoon Zantelweg 47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359</meta:user-defined>
    <meta:user-defined meta:name="OVERHEIDop.GmbID/DC.identifier">gmb-2021-423359</meta:user-defined>
    <meta:user-defined meta:name="OVERHEIDop.versieInformatie"/>
  </office:meta>
</office:document-meta>
</file>