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60*"/>
    </style:style>
    <style:style style:family="table-column" style:parent-style-name="colspec" style:name="id1-3-2-2-1-18-1-2">
      <style:table-column-properties style:rel-column-width="32*"/>
    </style:style>
  </office:automatic-styles>
  <office:body>
    <office:text>
      <text:p text:style-name="new_page_staatscourant"/>
      <text:p text:style-name="single-kop-titel">Concept beleidsnotitie "Grip op Flexwonen" en concept beleidsregel "Flexbewoning gemeente Terneu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concept beleidsnotitie Grip op Flexwonen" staan de ervaringen van de afgelopen jaren met de tijdelijke huisvesting van internationale werknemers. Met ons beleid willen we tegemoetkomen aan de groeiende vraag naar flexibele woonvormen. </text:p>
            <text:p text:style-name="al">De concept beleidsregel "Flexbewoning gemeente Terneuzen" biedt de mogelijkheid om binnen de bestaande woningvoorraad huisvesting te bieden aan maximaal vier personen die geen huishouden vormen maar wel langdurihg binnen onze gemeente verblijven.</text:p>
            <text:p text:style-name="al">
            <text:span text:style-name="nadrukvet">Inzien en inspraakprocedure</text:span>
          </text:p>
            <text:p text:style-name="al">De conceptbeleidsnotitie en concept beleidsregel kunnen vanaf 24 november 2021 tot en met 5 januari 2022 digitaal worden ingezien. Via de website <text:a xlink:href="http://www.terneuzen.nl/flexwonen" xlink:type="simple">www.terneuzen.nl/flexwonen</text:a> zijn de stukken te downloaden en in te zien. Tijdens deze periode is het mogelijk een zienswijze over deze conceptstukken in te dienen. </text:p>
            <text:p text:style-name="al">Schriftelijke reactie kunt u sturen naar: </text:p>
            <text:p text:style-name="al">Gemeente Terneuzen, o.v.v. zaaknummer 342157, 4530 AA Terneuzen. </text:p>
            <text:p text:style-name="al">Digitale reactie kunt u sturen naar:</text:p>
            <text:p text:style-name="al">
            <text:a xlink:href="mailto:flexwonen@terneuzen.nl" xlink:type="simple">flexwonen@terneuzen.nl</text:a>. </text:p>
            <text:p text:style-name="al">In de zienswijze/reactie uw naam en contactgegevens vermelden.</text:p>
            <text:p text:style-name="al"/>
            <text:p text:style-name="al">De ingediende zienswijzen worden geanalyseerd en meegenomen in de definitieve stukken die we ter vaststelling voorleggen aan de gemeenteraad van de gemeente Terneuzen.</text:p>
            <text:p text:style-name="al"/>
            <text:p text:style-name="al">Heeft u vragen of opmerkingen over de concept beleidsstukken? Dan kunt u contact met ons opnemen via e-mailadres flexwonen@terneuzen.nl. </text:p>
            <text:p text:style-name="al"/>
            <text:p text:style-name="al">Terneuzen, 24 november 2021</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35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5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5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Concept beleidsnotitie "Grip op Flexwonen" en concept beleidsregel "Flexbewoning gemeente Terneuzen"</meta:user-defined>
    <meta:user-defined meta:name="DCTERMS.W3CDTF/DCTERMS.available">2021-11-24</meta:user-defined>
    <meta:user-defined meta:name="OVERHEIDop.externeBijlage">beleidsnotitie Grip op Flexwonen gemeente Tnz|exb-2021-68067</meta:user-defined>
    <meta:user-defined meta:name="OVERHEIDop.externeBijlage">beleidsregel Flexbewoning gemeente Tnz|exb-2021-68068</meta:user-defined>
    <meta:user-defined meta:name="DCTERMS.W3CDTF/OVERHEIDop.jaargang">2021</meta:user-defined>
    <meta:user-defined meta:name="OVERHEIDop.publicationIssue">423358</meta:user-defined>
    <meta:user-defined meta:name="OVERHEIDop.GmbID/DC.identifier">gmb-2021-423358</meta:user-defined>
    <meta:user-defined meta:name="OVERHEIDop.versieInformatie"/>
  </office:meta>
</office:document-meta>
</file>