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enthal en 2 units aan de Wijksestraat 1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Wijksestraat 18, 4261 TT, </text:span>plaatsen tenthal en 2 units als tijdelijke (10 jaar) voorziening bij de nieuwe kwekerij (OV20210639/6419671); verzonden op 17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3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enthal en 2 units aan de Wijksestraat 18 in Wijk en Aalburg.</meta:user-defined>
    <meta:user-defined meta:name="DCTERMS.W3CDTF/DCTERMS.available">2021-11-25</meta:user-defined>
    <meta:user-defined meta:name="DCTERMS.W3CDTF/OVERHEIDop.jaargang">2021</meta:user-defined>
    <meta:user-defined meta:name="OVERHEIDop.publicationIssue">423356</meta:user-defined>
    <meta:user-defined meta:name="OVERHEIDop.GmbID/DC.identifier">gmb-2021-423356</meta:user-defined>
    <meta:user-defined meta:name="OVERHEIDop.versieInformatie"/>
  </office:meta>
</office:document-meta>
</file>