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de openbare weg op 30 november 2021 nabij Betje Wolfflaan 14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7 november 2021 op grond van artikel 2:10 van de Algemene Plaatselijke Verordening Soest ontheffing hebben verleend om een autolaadkraan te plaatsen op de openbare weg nabij Betje Wolfflaan 14 te Soest. De autolaadkraan wordt geplaatst op 30 november 2021.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3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utolaadkraan op de openbare weg op 30 november 2021 nabij Betje Wolfflaan 14 te Soest</meta:user-defined>
    <meta:user-defined meta:name="DCTERMS.W3CDTF/DCTERMS.available">2021-11-24</meta:user-defined>
    <meta:user-defined meta:name="DCTERMS.W3CDTF/OVERHEIDop.jaargang">2021</meta:user-defined>
    <meta:user-defined meta:name="OVERHEIDop.publicationIssue">423355</meta:user-defined>
    <meta:user-defined meta:name="OVERHEIDop.GmbID/DC.identifier">gmb-2021-423355</meta:user-defined>
    <meta:user-defined meta:name="OVERHEIDop.versieInformatie"/>
  </office:meta>
</office:document-meta>
</file>