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mmen maken bekend dat zij de volgende omgevingsvergunningen hebben verleend:</text:p>
            <text:p text:style-name="common-al">
            <text:span text:style-name="nadrukvet">Giethmen</text:span>
          </text:p>
            <text:p text:style-name="common-al">- het uitbreiden van de recreatiewoning op het perceel Hogeveldsweg 26-312</text:p>
            <text:p text:style-name="common-al">Dit besluit is 11 november 2021 verzonden</text:p>
            <text:p text:style-name="common-al"/>
            <text:p text:style-name="common-al">- het verbouwen van de recreatiewoning op het perceel Hogeveldsweg 26-318</text:p>
            <text:p text:style-name="common-al">Dit besluit is 11 november 2021 verzonden</text:p>
            <text:p text:style-name="common-al"/>
            <text:p text:style-name="common-al">
            <text:span text:style-name="nadrukvet">Beerzerveld</text:span>
          </text:p>
            <text:p text:style-name="common-al">- het bouwen van een 2-onder-1-kapwoning op de percelen Westerweg 8j en Westerweg 8k</text:p>
            <text:p text:style-name="common-al">Dit besluit is 15 november 2021 verzonden</text:p>
            <text:p text:style-name="common-al"/>
            <text:p text:style-name="common-al">
            <text:span text:style-name="nadrukvet">Ommen</text:span>
          </text:p>
            <text:p text:style-name="common-al">- het wijzigen van de nieuwe situering van de bedrijfswoning op het perceel Bergweg 13</text:p>
            <text:p text:style-name="common-al">Dit besluit is 16 november 2021 verzonden</text:p>
            <text:p text:style-name="common-al"/>
            <text:p text:style-name="common-al">
            <text:span text:style-name="nadrukvet">Lemele</text:span>
          </text:p>
            <text:p text:style-name="common-al">- het kappen van een eikenboom op het perceel Korteveldsweg 9</text:p>
            <text:p text:style-name="common-al">Dit besluit is 11 november 2021 verzonden</text:p>
            <text:p text:style-name="common-al"/>
            <text:p text:style-name="common-al">
            <text:span text:style-name="nadrukvet">Stegeren</text:span>
          </text:p>
            <text:p text:style-name="common-al">- het kappen van een beukenboom op het perceel Driehoekweg 25</text:p>
            <text:p text:style-name="last-al">Dit besluit is 11 november 2021 verzond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23347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34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34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Kennisgeving beschikking Verleende omgevingsvergunning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3347</meta:user-defined>
    <meta:user-defined meta:name="OVERHEIDop.GmbID/DC.identifier">gmb-2021-423347</meta:user-defined>
    <meta:user-defined meta:name="OVERHEIDop.versieInformatie"/>
  </office:meta>
</office:document-meta>
</file>