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t betreft een rectificatie van de op 10-11-2021 eerder gepubliceerde aanvraag vergunning voor het plaatsen van hergebruikte prefab units die gebruikt worden als logiesgebouw, nabij Prinsenweg 7a in Vierpolders  (Zaaknummer WABO-2021-0353, Esuite 26269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hergebruikte prefab units die gebruikt worden als logiesgebouw, nabij Prinsenweg 7a in Vierpolders</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5-11-2021. Gemeente Brielle neemt daarover waarschijnlijk 31-1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2334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4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4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53, Esuite 262692021</meta:user-defined>
    <meta:user-defined meta:name="DCTERMS.abstract">Dit betreft een rectificatie van de op 10-11-2021 eerder gepubliceerde aanvraag vergunning voor het plaatsen van hergebruikte prefab units die gebruikt worden als logiesgebouw, nabij Prinsenweg 7a in Vierpolders  </meta:user-defined>
    <dc:language>nl</dc:language>
    <meta:user-defined meta:name="OVERHEIDop.locatietype/OVERHEIDop.gebiedsmarkering">Adres</meta:user-defined>
    <meta:user-defined meta:name="DC.title">Dit betreft een rectificatie van de op 10-11-2021 eerder gepubliceerde aanvraag vergunning voor het plaatsen van hergebruikte prefab units die gebruikt worden als logiesgebouw, nabij Prinsenweg 7a in Vierpolders  (Zaaknummer WABO-2021-0353, Esuite 262692021)</meta:user-defined>
    <meta:user-defined meta:name="DCTERMS.W3CDTF/DCTERMS.available">2021-11-24</meta:user-defined>
    <meta:user-defined meta:name="DCTERMS.W3CDTF/OVERHEIDop.jaargang">2021</meta:user-defined>
    <meta:user-defined meta:name="OVERHEIDop.publicationIssue">423344</meta:user-defined>
    <meta:user-defined meta:name="OVERHEIDop.GmbID/DC.identifier">gmb-2021-423344</meta:user-defined>
    <meta:user-defined meta:name="OVERHEIDop.versieInformatie"/>
  </office:meta>
</office:document-meta>
</file>